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/>
    </style:style>
    <style:style style:name="T3" style:parent-style-name="Основнойшрифтабзаца" style:family="text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P9" style:parent-style-name="Standard" style:family="paragraph">
      <style:text-properties fo:language="en" fo:country="US"/>
    </style:style>
    <style:style style:name="P10" style:parent-style-name="Standard" style:family="paragraph">
      <style:text-properties fo:language="en" fo:country="US"/>
    </style:style>
    <style:style style:name="P11" style:parent-style-name="Standard" style:family="paragraph">
      <style:text-properties fo:language="en" fo:country="US"/>
    </style:style>
    <style:style style:name="P12" style:parent-style-name="Standard" style:family="paragraph">
      <style:text-properties fo:language="en" fo:country="US"/>
    </style:style>
    <style:style style:name="P13" style:parent-style-name="Standard" style:family="paragraph">
      <style:text-properties fo:language="en" fo:country="US"/>
    </style:style>
    <style:style style:name="P14" style:parent-style-name="Standard" style:family="paragraph">
      <style:text-properties fo:language="en" fo:country="US"/>
    </style:style>
    <style:style style:name="P15" style:parent-style-name="Standard" style:family="paragraph">
      <style:text-properties fo:language="en" fo:country="US"/>
    </style:style>
    <style:style style:name="P16" style:parent-style-name="Standard" style:family="paragraph">
      <style:text-properties fo:language="en" fo:country="US"/>
    </style:style>
    <style:style style:name="P17" style:parent-style-name="Standard" style:family="paragraph">
      <style:text-properties fo:language="en" fo:country="US"/>
    </style:style>
    <style:style style:name="T18" style:parent-style-name="Основнойшрифтабзаца" style:family="text">
      <style:text-properties fo:language="en" fo:country="US"/>
    </style:style>
    <style:style style:name="T19" style:parent-style-name="Основнойшрифтабзаца" style:family="text">
      <style:text-properties fo:language="ru" fo:country="RU"/>
    </style:style>
    <style:style style:name="P20" style:parent-style-name="Standard" style:family="paragraph">
      <style:text-properties fo:language="en" fo:country="US"/>
    </style:style>
    <style:style style:name="P21" style:parent-style-name="Standard" style:family="paragraph">
      <style:text-properties fo:language="en" fo:country="US"/>
    </style:style>
    <style:style style:name="P22" style:parent-style-name="Standard" style:family="paragraph">
      <style:text-properties fo:language="en" fo:country="US"/>
    </style:style>
    <style:style style:name="P23" style:parent-style-name="Standard" style:family="paragraph">
      <style:text-properties fo:language="en" fo:country="US"/>
    </style:style>
    <style:style style:name="P24" style:parent-style-name="Standard" style:family="paragraph">
      <style:text-properties fo:language="en" fo:country="US"/>
    </style:style>
    <style:style style:name="P25" style:parent-style-name="Standard" style:family="paragraph">
      <style:text-properties fo:language="en" fo:country="US"/>
    </style:style>
    <style:style style:name="P26" style:parent-style-name="Standard" style:family="paragraph">
      <style:text-properties fo:language="en" fo:country="US"/>
    </style:style>
    <style:style style:name="P27" style:parent-style-name="Standard" style:family="paragraph">
      <style:text-properties fo:language="en" fo:country="US"/>
    </style:style>
    <style:style style:name="P28" style:parent-style-name="Standard" style:family="paragraph">
      <style:text-properties fo:language="en" fo:country="US"/>
    </style:style>
    <style:style style:name="P29" style:parent-style-name="Standard" style:family="paragraph">
      <style:text-properties fo:language="en" fo:country="US"/>
    </style:style>
    <style:style style:name="P30" style:parent-style-name="Standard" style:family="paragraph">
      <style:text-properties fo:language="en" fo:country="US"/>
    </style:style>
    <style:style style:name="P31" style:parent-style-name="Standard" style:family="paragraph">
      <style:text-properties fo:language="en" fo:country="US"/>
    </style:style>
    <style:style style:name="P32" style:parent-style-name="Standard" style:family="paragraph">
      <style:text-properties fo:language="en" fo:country="US"/>
    </style:style>
    <style:style style:name="P33" style:parent-style-name="Standard" style:family="paragraph">
      <style:text-properties fo:language="en" fo:country="US"/>
    </style:style>
    <style:style style:name="T34" style:parent-style-name="Основнойшрифтабзаца" style:family="text">
      <style:text-properties fo:language="en" fo:country="US"/>
    </style:style>
    <style:style style:name="T35" style:parent-style-name="Основнойшрифтабзаца" style:family="text">
      <style:text-properties fo:language="ru" fo:country="RU"/>
    </style:style>
    <style:style style:name="P36" style:parent-style-name="Standard" style:family="paragraph">
      <style:text-properties fo:language="en" fo:country="US"/>
    </style:style>
    <style:style style:name="T37" style:parent-style-name="Основнойшрифтабзаца" style:family="text">
      <style:text-properties fo:language="en" fo:country="US"/>
    </style:style>
    <style:style style:name="T38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Standard control tasks or other materials necessary</text:p>
      <text:p text:style-name="Standard">for evaluating learning outcomes<text:span text:style-name="T2"><text:s/>о</text:span><text:span text:style-name="T3">n othorinolaryngology</text:span>.</text:p>
      <text:p text:style-name="Standard">5.2.1 Security questions<text:s/></text:p>
      <text:p text:style-name="Standard">1. Clinical anatomy of the nose.</text:p>
      <text:p text:style-name="Standard">2. Clinical physiology of the nose.</text:p>
      <text:p text:style-name="Standard">3. Clinical anatomy of the pharynx.</text:p>
      <text:p text:style-name="Standard">4. Clinical physiology of the pharynx.</text:p>
      <text:p text:style-name="Standard">5. Clinical anatomy of the larynx.</text:p>
      <text:p text:style-name="Standard">6. Clinical physiology of the larynx.</text:p>
      <text:p text:style-name="Standard">7. Clinical anatomy of the outer ear.</text:p>
      <text:p text:style-name="Standard">8. Clinical anatomy of the middle ear.</text:p>
      <text:p text:style-name="Standard">9. Clinical anatomy of the inner ear.</text:p>
      <text:p text:style-name="Standard">10. Physiology of the auditory analyzer.</text:p>
      <text:p text:style-name="Standard">11. Physiology of the vestibular analyzer.</text:p>
      <text:p text:style-name="Standard">12. Blood supply and innervation of the nose and paranasal sinuses.</text:p>
      <text:p text:style-name="Standard">13. Blood supply and innervation of the pharynx.</text:p>
      <text:p text:style-name="Standard">14. Blood supply and innervation of the larynx.</text:p>
      <text:p text:style-name="Standard">15. Blood supply and innervation of the outer and middle ear.</text:p>
      <text:p text:style-name="Standard">16. Blood supply and innervation of the inner ear.</text:p>
      <text:p text:style-name="Standard">17. External examination and palpation of the external nose and projection of the paranasal sinuses.</text:p>
      <text:p text:style-name="Standard">Anterior, posterior rhinoscopy.</text:p>
      <text:p text:style-name="Standard">18. External examination and palpation of the larynx. Indirect laryngoscopy.</text:p>
      <text:p text:style-name="Standard">19. External examination and palpation of the ear. Otoscopy.</text:p>
      <text:p text:style-name="Standard">20. Investigation of the functions of the auditory analyzer.</text:p>
      <text:p text:style-name="Standard">21. Study of the functions of the vestibular analyzer.</text:p>
      <text:p text:style-name="Standard">22. Study of the respiratory and olfactory functions of the nose</text:p>
      <text:p text:style-name="Standard">23. Nasal boil. Sycosis of the vestibule of the nasal cavity.</text:p>
      <text:p text:style-name="Standard">24. Erysipelas of the external nose.</text:p>
      <text:p text:style-name="Standard">25. Pink acne and rhinophyma.</text:p>
      <text:p text:style-name="Standard">26. Eczema of the external nose.</text:p>
      <text:p text:style-name="Standard">27. Curvature of the nasal septum (diagnosis, treatment methods).</text:p>
      <text:p text:style-name="Standard">28. Hematoma and abscess of the nasal septum.</text:p>
      <text:p text:style-name="Standard">29. Nosebleeds: etiology, clinical manifestations, diagnosis, treatment methods.</text:p>
      <text:p text:style-name="Standard">28</text:p>
      <text:p text:style-name="Standard">30. Foreign bodies of the nasal cavity and paranasal sinuses. Clinic, diagnostics,</text:p>
      <text:p text:style-name="Standard">treatment methods</text:p>
      <text:p text:style-name="Standard">31. Rhinoliths.</text:p>
      <text:p text:style-name="Standard">32. Acute catarrhal rhinitis.</text:p>
      <text:p text:style-name="Standard">33. Chronic hypertrophic rhinitis.</text:p>
      <text:p text:style-name="Standard">8</text:p>
      <text:p text:style-name="Standard">34. Chronic atrophic rhinitis (secondary).</text:p>
      <text:p text:style-name="Standard">35. Chronic primary atrophic rhinitis (ozena).</text:p>
      <text:p text:style-name="Standard">36. Vasomotor rhinitis is an allergic form.</text:p>
      <text:p text:style-name="Standard">37. Vasomotor rhinitis is a neurovegetative form.</text:p>
      <text:p text:style-name="Standard">38. Chronic catarrhal and drug-induced rhinitis.</text:p>
      <text:p text:style-name="Standard">39. Etiology, pathogenesis, classification of inflammatory diseases of the paranasal sinuses.</text:p>
      <text:p text:style-name="Standard">40. Acute inflammation of the maxillary sinus. Clinic, diagnosis, treatment</text:p>
      <text:p text:style-name="Standard">41. Acute inflammation of the frontal sinus. Clinic, diagnosis, treatment.</text:p>
      <text:p text:style-name="Standard">42. Acute inflammation of the cells of the lattice labyrinth. Clinic, diagnosis, treatment.</text:p>
      <text:p text:style-name="Standard">43. Acute inflammation of the sphenoid sinus. Clinic, diagnosis, treatment.</text:p>
      <text:p text:style-name="Standard">44. Chronic inflammation of the maxillary sinus. Clinic, diagnosis, treatment.</text:p>
      <text:p text:style-name="Standard">45. Chronic inflammation of the frontal sinus. Clinic, diagnosis, treatment.</text:p>
      <text:soft-page-break/>
      <text:p text:style-name="Standard">46. Chronic inflammation of the cells of the lattice labyrinth. Clinic, diagnosis, treatment.</text:p>
      <text:p text:style-name="Standard">47. Chronic inflammation of the sphenoid sinus. Clinic, diagnosis, treatment.</text:p>
      <text:p text:style-name="Standard">48. Conservative methods of treatment of inflammatory diseases of the paranasal sinuses.</text:p>
      <text:p text:style-name="Standard">49. Surgical methods of treatment of inflammatory diseases of the paranasal sinuses.</text:p>
      <text:p text:style-name="Standard">50. Rhinogenic orbital complications. Clinic, diagnostics, treatment methods.</text:p>
      <text:p text:style-name="Standard">51. Rhinogenic purulent meningitis. Clinic, diagnosis, treatment.</text:p>
      <text:p text:style-name="Standard">52. Rhinogenic abscess of the brain. Clinic, diagnosis, treatment.</text:p>
      <text:p text:style-name="Standard">53. Thrombosis of the cavernous sinus. Clinic, diagnosis, treatment.</text:p>
      <text:p text:style-name="Standard">54. Etiology, pathogenesis, pathomorphology, classification of angina.</text:p>
      <text:p text:style-name="Standard">55. Clinical forms of banal angina. Clinic, diagnosis, treatment.</text:p>
      <text:p text:style-name="Standard">56. Angina in diphtheria. Etiology, clinic, diagnosis, treatment.</text:p>
      <text:p text:style-name="Standard">57. Angina in scarlet fever and measles. Etiology, clinic, diagnosis, treatment.</text:p>
      <text:p text:style-name="Standard">58. Herpetic and fungal sore throats. Etiology, clinic, diagnosis, treatment.</text:p>
      <text:p text:style-name="Standard">59. Monocytic angina. Etiology, clinic, diagnosis, treatment.</text:p>
      <text:p text:style-name="Standard">60. Agranulocytic angina. Etiology, clinic, diagnosis, treatment.</text:p>
      <text:p text:style-name="Standard">61. Angina in leukemia. Etiology, clinic, diagnosis, treatment.</text:p>
      <text:p text:style-name="Standard">62. Simanovsky – Plaut– Vincent's angina. Etiology, clinic, diagnosis, treatment.</text:p>
      <text:p text:style-name="Standard">63. Phlegmonous angina. Etiology, clinic, diagnosis, treatment.</text:p>
      <text:p text:style-name="Standard">64. Angina of the pharyngeal tonsil. Etiology, clinic, diagnosis, treatment.</text:p>
      <text:p text:style-name="Standard">65. Paratonsillitis. Etiology, classification, clinic, diagnosis, treatment.</text:p>
      <text:p text:style-name="Standard">66. Parapharyngeal abscess. Etiology, clinic, diagnosis, treatment.</text:p>
      <text:p text:style-name="Standard">67. Retropharyngeal abscess. Etiology, clinic, diagnostics,</text:p>
      <text:p text:style-name="Standard">67. Retropharyngeal abscess. Etiology, clinic, diagnosis, treatment.</text:p>
      <text:p text:style-name="Standard">68. Acute catarrhal pharyngitis. Etiology, clinic, diagnosis, treatment.</text:p>
      <text:p text:style-name="Standard">69. Chronic catarrhal pharyngitis. Etiology, clinic, diagnosis, treatment.</text:p>
      <text:p text:style-name="Standard">70. Chronic hypertrophic pharyngitis. Etiology, clinic, diagnosis, treatment.</text:p>
      <text:p text:style-name="Standard">71. Chronic atrophic pharyngitis. Etiology, clinic, diagnosis, treatment.</text:p>
      <text:p text:style-name="Standard">72. Chronic tonsillitis: etiology, pathogenesis, pathomorphology, classification.</text:p>
      <text:p text:style-name="Standard">73. A simple form of chronic tonsillitis. Clinic, diagnostics, treatment methods.</text:p>
      <text:p text:style-name="Standard">74. Toxic – allergic forms of chronic tonsillitis. Clinic, diagnostics,</text:p>
      <text:p text:style-name="Standard">treatment methods.</text:p>
      <text:p text:style-name="Standard">75. Methods of treatment of chronic tonsillitis.</text:p>
      <text:p text:style-name="Standard">76. Hypertrophy of the pharyngeal tonsil. Clinic, diagnosis, treatment.</text:p>
      <text:p text:style-name="Standard">77. Foreign bodies of the pharynx. Clinic, diagnosis, treatment.</text:p>
      <text:p text:style-name="Standard">78. Injuries and wounds of the pharynx. Etiology, clinic, diagnosis, treatment.</text:p>
      <text:p text:style-name="Standard">9</text:p>
      <text:p text:style-name="Standard">29</text:p>
      <text:p text:style-name="Standard">79. Burns of the pharynx and esophagus.</text:p>
      <text:p text:style-name="Standard">80. Acute catarrhal laryngitis. Etiology, clinic, diagnosis, treatment</text:p>
      <text:p text:style-name="Standard">81. Infiltrative laryngitis. Etiology, clinic, diagnosis, treatment.</text:p>
      <text:p text:style-name="Standard">82. Acute subclavian laryngitis. Etiology, clinic, diagnosis, treatment.</text:p>
      <text:p text:style-name="Standard">83. Laryngeal angina. Etiology, clinic, diagnosis, treatment.</text:p>
      <text:p text:style-name="Standard">84. Laryngeal edema. Etiology, clinic, diagnosis, treatment.</text:p>
      <text:p text:style-name="Standard">85. Chronic catarrhal laryngitis. Etiology, clinic, diagnosis, treatment.</text:p>
      <text:p text:style-name="Standard">86. Chronic atrophic laryngitis. Etiology, clinic, diagnosis, treatment.</text:p>
      <text:p text:style-name="Standard">87. Chronic hypertrophic laryngitis. Etiology, classification, clinic,</text:p>
      <text:p text:style-name="Standard">diagnosis, treatment.</text:p>
      <text:p text:style-name="Standard">88. Acute laryngeal stenosis. Etiology, clinic, diagnosis, treatment.</text:p>
      <text:p text:style-name="Standard">89. Chronic laryngeal stenosis. Etiology, clinic, diagnosis, treatment.</text:p>
      <text:p text:style-name="Standard">90. Tracheotomy.</text:p>
      <text:p text:style-name="Standard">91. Disorders of laryngeal sensitivity. Etiology, clinic, diagnosis, treatment.</text:p>
      <text:p text:style-name="Standard">92. Central and peripheral laryngeal paralysis. Etiology, clinic, diagnosis,</text:p>
      <text:soft-page-break/>
      <text:p text:style-name="Standard">treatment.</text:p>
      <text:p text:style-name="Standard">93. Myopathic laryngeal paralysis. Laryngospasm. Etiology, clinic, diagnosis,</text:p>
      <text:p text:style-name="Standard">treatment.</text:p>
      <text:p text:style-name="Standard">94. Injuries of the larynx and trachea.</text:p>
      <text:p text:style-name="Standard">95. Chondroperichondritis of the larynx. Etiology, clinic, diagnosis, treatment.</text:p>
      <text:p text:style-name="Standard">96. External otitis media. Etiology, clinic, diagnosis, treatment.</text:p>
      <text:p text:style-name="Standard">97. Otomycosis. Etiology, clinic, diagnosis, treatment.</text:p>
      <text:p text:style-name="Standard">98. Erysipelas and perichondritis of the outer ear. Etiology, clinic, diagnosis,</text:p>
      <text:p text:style-name="Standard">treatment.</text:p>
      <text:p text:style-name="Standard">99. Eczema of the outer ear. Etiology, clinic, diagnosis, treatment.</text:p>
      <text:p text:style-name="Standard">100. Foreign bodies of the external auditory canal. Etiology, clinic, diagnosis,</text:p>
      <text:p text:style-name="Standard">treatment.</text:p>
      <text:p text:style-name="Standard">101. Acute and chronic tubootitis. Etiology, clinic, diagnosis, treatment.</text:p>
      <text:p text:style-name="Standard">102. Exudative otitis media. Etiology, clinic, diagnosis, treatment.</text:p>
      <text:p text:style-name="Standard">103. Acute purulent otitis media. Etiology, clinic, diagnosis, treatment.</text:p>
      <text:p text:style-name="Standard">104. Influenza otitis. Etiology, clinic, diagnosis, treatment.</text:p>
      <text:p text:style-name="Standard">105. Otitis media with scarlet fever and measles. Etiology, clinic, diagnosis, treatment.</text:p>
      <text:p text:style-name="Standard">106. Acute otitis media in infectious diseases.</text:p>
      <text:p text:style-name="Standard">107. Adhesive otitis media and tympanosclerosis. Etiology, clinic, diagnosis, treatment.</text:p>
      <text:p text:style-name="Standard">108. Mastoiditis. Etiology, clinic, diagnosis</text:p>
      <text:p text:style-name="Standard">109. Features of mastoiditis in children. Clinic, diagnosis, treatment.</text:p>
      <text:p text:style-name="Standard">110. Atypical forms of mastoiditis. Clinic, diagnosis, treatment.</text:p>
      <text:p text:style-name="Standard">111. Chronic purulent otitis media – mesotimpanitis. Etiology, clinic, diagnosis,</text:p>
      <text:p text:style-name="Standard">treatment.</text:p>
      <text:p text:style-name="Standard">112. Chronic purulent otitis media – epithympanitis. Etiology, clinic, diagnosis,</text:p>
      <text:p text:style-name="Standard">treatment.</text:p>
      <text:p text:style-name="Standard">113. Methods of treatment of chronic purulent otitis media.</text:p>
      <text:p text:style-name="Standard">114. Labyrinthite. Etiology, classification, clinic, diagnosis, treatment.</text:p>
      <text:p text:style-name="Standard">115. Limited labyrinthitis. Etiology, clinic, diagnosis, treatment.</text:p>
      <text:p text:style-name="Standard">116. Sensorineural hearing loss. Etiology, classification, clinic, diagnosis, treatment.</text:p>
      <text:p text:style-name="Standard">10</text:p>
      <text:p text:style-name="Standard">117. Causes of sensorineural hearing loss and treatment methods.</text:p>
      <text:p text:style-name="Standard">118. Meniere's disease. Etiology, clinic, diagnosis, treatment.</text:p>
      <text:p text:style-name="Standard">119. Otosclerosis. Etiology, classification, clinic, diagnosis, treatment.</text:p>
      <text:p text:style-name="Standard">120. Otogenic meningitis. Etiology, clinic, diagnosis, treatment.</text:p>
      <text:p text:style-name="Standard">121. Extradural and subdural abscesses. Etiology, clinic, diagnosis, treatment.</text:p>
      <text:p text:style-name="P4">123. Cerebellar abscess. Etiology, clinic, diagnosis, treatment.</text:p>
      <text:p text:style-name="P5">124. Thrombosis of the sigmoid sinus. Etiology, clinic, diagnosis, treatment.</text:p>
      <text:p text:style-name="P6">125. Arachnoiditis of the posterior cranial fossa. Etiology, clinic, diagnosis, treatment.</text:p>
      <text:p text:style-name="P7">126. Otogenic neuritis of the facial nerve. Etiology, clinic, diagnosis, treatment.</text:p>
      <text:p text:style-name="P8">127. Injuries of the outer ear. Etiology, clinic, diagnosis, treatment.</text:p>
      <text:p text:style-name="P9">128. Traumatic otitis media and mastoiditis. Etiology, clinic, diagnosis, treatment.</text:p>
      <text:p text:style-name="P10">129. Injuries of the middle ear. Etiology, clinic, diagnosis, treatment.</text:p>
      <text:p text:style-name="P11">130. Longitudinal and transverse fractures of the pyramid of the temporal bone. Etiology, clinic,</text:p>
      <text:p text:style-name="P12">diagnosis, treatment.</text:p>
      <text:p text:style-name="P13">131. Fractures of the temporal bone. Etiology, classification, clinic, diagnosis, treatment.</text:p>
      <text:p text:style-name="P14">132. Tuberculosis of the nose and pharynx. Lupus of the upper respiratory tract. Etiology, clinic,</text:p>
      <text:p text:style-name="P15">diagnosis, treatment.</text:p>
      <text:p text:style-name="P16">133. Tuberculosis of the larynx. Etiology, clinic, diagnosis, treatment.</text:p>
      <text:p text:style-name="P17">133. Tuberculosis of the ear. Etiology, clinic, diagnosis, treatment.</text:p>
      <text:p text:style-name="Standard"><text:span text:style-name="T18">134. Syphilis of the pharynx and larynx.<text:s/></text:span><text:span text:style-name="T19">Etiology</text:span></text:p>
      <text:p text:style-name="P20">135. Syphilis of the nose and ear. Etiology, clinic, diagnosis, treatment.</text:p>
      <text:soft-page-break/>
      <text:p text:style-name="P21">136. Scleroma of the upper respiratory tract. Etiology, clinic, diagnosis, treatment.</text:p>
      <text:p text:style-name="P22">137. Wegener's granulomatosis. Etiology, clinic, diagnosis, treatment.</text:p>
      <text:p text:style-name="P23">138. Lesion of ENT organs in HIV infection. Etiology, clinic, diagnosis,</text:p>
      <text:p text:style-name="P24">treatment.</text:p>
      <text:p text:style-name="P25">139. Tumor-like formations of the nose. Clinic, diagnosis, treatment.</text:p>
      <text:p text:style-name="P26">140. Benign tumors of the nose and paranasal sinuses. Clinic, diagnosis, treatment.</text:p>
      <text:p text:style-name="P27">141. Malignant tumors of the nose and paranasal sinuses. Clinic, diagnosis, treatment.</text:p>
      <text:p text:style-name="P28">142. Tumor-like formations and benign tumors of the pharynx.</text:p>
      <text:p text:style-name="P29">143. Juvenile angiofibroma. Clinic, diagnosis, treatment.</text:p>
      <text:p text:style-name="P30">144. Malignant tumors of the pharynx. Clinic, diagnosis, treatment.</text:p>
      <text:p text:style-name="P31">145. Tumor-like formations of the larynx. Clinic, diagnosis, treatment.</text:p>
      <text:p text:style-name="P32">146. Benign tumors of the larynx. Clinic, diagnosis, treatment.</text:p>
      <text:p text:style-name="P33">147. Laryngeal cancer. Clinic, diagnosis, treatment.</text:p>
      <text:p text:style-name="Standard"><text:span text:style-name="T34">148. Benign ear tumors.<text:s/></text:span><text:span text:style-name="T35">Clinic, diagnosis</text:span></text:p>
      <text:p text:style-name="P36">149. Malignant tumors of the ear. Clinic, diagnosis, treatment.</text:p>
      <text:p text:style-name="Standard"><text:span text:style-name="T37">150. Neurinoma of the vestibular cochlear nerve.<text:s/></text:span><text:span text:style-name="T38">Clinic, diagnosis, treatmen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atolii</meta:initial-creator>
    <dc:creator>Anatolii</dc:creator>
    <meta:creation-date>2022-11-07T16:24:00Z</meta:creation-date>
    <dc:date>2022-11-07T16:25:00Z</dc:date>
    <meta:template xlink:href="Normal" xlink:type="simple"/>
    <meta:editing-cycles>2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4" meta:paragraph-count="20" meta:word-count="1548" meta:character-count="10353" meta:row-count="73" meta:non-whitespace-character-count="8825"/>
  </office:meta>
</office:document-meta>
</file>